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32cm" fo:margin-bottom="0.397cm" style:line-height-at-least="0.55cm" fo:text-align="justify" style:justify-single-word="false" fo:text-indent="0cm" style:auto-text-indent="false" fo:background-color="#f9fdff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List_20_Paragraph">
      <style:text-properties style:font-name="Arial" fo:font-size="12pt" style:font-size-asian="12pt" style:font-size-complex="12pt"/>
    </style:style>
    <style:style style:name="P9" style:family="paragraph" style:parent-style-name="List_20_Paragraph" style:list-style-name="WWNum1">
      <style:text-properties style:font-name="Arial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style:font-name-asian="Times New Roman" style:language-asian="cs" style:country-asian="CZ" style:font-name-complex="Calibri1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-asian="Times New Roman" style:language-asian="cs" style:country-asian="CZ" style:font-name-complex="Calibri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kladní škola a Mateřská škola Mlečice, příspěvková organizace, </text:p>
      <text:p text:style-name="P2">Mlečice 90, 33808 Zbiroh</text:p>
      <text:p text:style-name="P2"/>
      <text:p text:style-name="P4"><text:span text:style-name="T2">Kritéria přijetí k předškolnímu vzdělávání </text:span></text:p>
      <text:p text:style-name="P4"><text:span text:style-name="T2">pro školní rok 2021/20</text:span><text:bookmark text:name="_GoBack"/><text:span text:style-name="T2">22</text:span></text:p>
      <text:p text:style-name="P3">Kritéria, podle kterých se bude postupovat při rozhodování o přijetí dítěte k předškolnímu vzdělávání v mateřské škole v případě, že počet žádostí o umístění překročí kapacitu maximálního počtu dětí.</text:p>
      <text:p text:style-name="P1"/>
      <text:list xml:id="list2578614903800422232" text:style-name="WWNum1">
        <text:list-item>
          <text:p text:style-name="P9">Přednostně se přijímají děti, které dosáhnou k 31. 8. 2021 věku 5 let – povinnost předškolního vzdělávání, (zákon č. 178/2016 Sb.)</text:p>
        </text:list-item>
        <text:list-item>
          <text:p text:style-name="P9">Děti, které mají odklad školní docházky</text:p>
        </text:list-item>
        <text:list-item>
          <text:p text:style-name="P9">Děti, které se podrobily stanoveným pravidelným očkováním /podle § 50, zákona č. 258/2000 Sb. v platném znění/, případně mají potvrzení, že jsou proti nákaze imunní nebo se nemůžou očkování podrobit pro trvalou kontraindikaci</text:p>
        </text:list-item>
        <text:list-item>
          <text:p text:style-name="P9"><text:span text:style-name="T6">Děti, které mají trvalý pobyt na území obce Mlečice nebo v některé ze spádových obcí</text:span></text:p>
        </text:list-item>
        <text:list-item>
          <text:p text:style-name="P9">Děti, které před zahájením školního roku dosáhnou 3 let věku (podle dosaženého věku od nejstaršího k nejmladšímu)</text:p>
        </text:list-item>
        <text:list-item>
          <text:p text:style-name="P9">Výjimečně děti neplně tříleté a sociálně vyzrálé v případě nenaplněné kapacity školy</text:p>
        </text:list-item>
      </text:list>
      <text:p text:style-name="P8">a/ s trvalým bydlištěm ve spádových obcích</text:p>
      <text:p text:style-name="P8">b/ s trvalým bydlištěm mimo spádové obce</text:p>
      <text:p text:style-name="P6"><text:span text:style-name="T6">Dítě může být přijato k předškolnímu vzdělávání i mimo řádný zápis do MŠ, a to <text:s text:c="8"/>i v průběhu školního roku, pokud to umožňuje kapacita školy.</text:span></text:p>
      <text:p text:style-name="P7"><text:span text:style-name="T7">Spádové obce: </text:span>Mlečice, Prašný Újezd, Skoupý, Čilá, Hradiště, Hlohovice, Chlum, Ostrovec-Lhotka, Podmokly, Terešov, Zvíkovec</text:p>
      <text:p text:style-name="P1"/>
      <text:p text:style-name="P1">Mlečice <text:s/>17. 3. 2021</text:p>
      <text:p text:style-name="P1"/>
      <text:p text:style-name="P1"><text:tab/><text:tab/><text:tab/><text:tab/><text:tab/><text:tab/> <text:s text:c="3"/>Mgr. Martina Koudelková <text:s/>v.r.</text:p>
      <text:p text:style-name="P1"><text:tab/><text:tab/><text:tab/><text:tab/><text:tab/><text:tab/> <text:s text:c="16"/>ředitel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Š Mlečice</meta:initial-creator>
    <dc:creator>Marie Pražská</dc:creator>
    <meta:editing-cycles>5</meta:editing-cycles>
    <meta:print-date>2020-04-06T12:45:00</meta:print-date>
    <meta:creation-date>2020-04-06T12:45:00</meta:creation-date>
    <dc:date>2021-03-17T14:13:27</dc:date>
    <meta:editing-duration>PT11M50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222" meta:character-count="1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